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 fo:margin-left="2.7in" fo:text-indent="0.9in">
        <style:tab-stops/>
      </style:paragraph-properties>
      <style:text-properties style:font-size-complex="12pt"/>
    </style:style>
    <style:style style:name="P3" style:parent-style-name="Normal" style:family="paragraph">
      <style:paragraph-properties fo:margin-bottom="0in" fo:margin-left="2.7in" fo:text-indent="0.9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bottom="0in" fo:margin-left="2.7in" fo:text-indent="0.9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center" fo:margin-bottom="0in" fo:margin-left="1.8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margin-bottom="0in" fo:margin-left="0.9in" fo:text-indent="0.9in">
        <style:tab-stops/>
      </style:paragraph-properties>
      <style:text-properties style:font-size-complex="12pt"/>
    </style:style>
    <style:style style:name="P7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Įprastasis" style:family="paragraph">
      <style:text-properties fo:font-weight="bold" style:font-weight-asian="bold" style:font-weight-complex="bold"/>
    </style:style>
    <style:style style:name="P11" style:parent-style-name="Sąrašopastraipa" style:list-style-name="LFO1" style:family="paragraph">
      <style:paragraph-properties fo:text-align="justify"/>
    </style:style>
    <style:style style:name="P12" style:parent-style-name="Sąrašopastraipa" style:list-style-name="LFO1" style:family="paragraph">
      <style:paragraph-properties fo:text-align="justify"/>
    </style:style>
    <style:style style:name="T13" style:parent-style-name="Numatytasispastraiposšriftas" style:family="text">
      <style:text-properties fo:font-weight="bold" style:font-weight-asian="bold" style:font-weight-complex="bold"/>
    </style:style>
    <style:style style:name="T14" style:parent-style-name="Numatytasispastraiposšriftas" style:family="text">
      <style:text-properties fo:font-weight="bold" style:font-weight-asian="bold" style:font-weight-complex="bold"/>
    </style:style>
    <style:style style:name="P15" style:parent-style-name="Sąrašopastraipa" style:list-style-name="LFO1" style:family="paragraph">
      <style:paragraph-properties fo:text-align="justify"/>
    </style:style>
    <style:style style:name="P16" style:parent-style-name="Sąrašopastraipa" style:list-style-name="LFO1" style:family="paragraph">
      <style:paragraph-properties fo:text-align="justify"/>
    </style:style>
    <style:style style:name="P17" style:parent-style-name="Sąrašopastraipa" style:list-style-name="LFO1" style:family="paragraph">
      <style:paragraph-properties fo:text-align="justify"/>
    </style:style>
    <style:style style:name="T18" style:parent-style-name="Numatytasispastraiposšriftas" style:family="text">
      <style:text-properties fo:font-weight="bold" style:font-weight-asian="bold" style:font-weight-complex="bold"/>
    </style:style>
    <style:style style:name="T19" style:parent-style-name="Numatytasispastraiposšriftas" style:family="text">
      <style:text-properties fo:font-weight="bold" style:font-weight-asian="bold" style:font-weight-complex="bold"/>
    </style:style>
    <style:style style:name="T20" style:parent-style-name="Numatytasispastraiposšriftas" style:family="text">
      <style:text-properties fo:font-weight="bold" style:font-weight-asian="bold" style:font-weight-complex="bold"/>
    </style:style>
    <style:style style:name="T21" style:parent-style-name="Numatytasispastraiposšriftas" style:family="text">
      <style:text-properties fo:font-weight="bold" style:font-weight-asian="bold" style:font-weight-complex="bold"/>
    </style:style>
    <style:style style:name="T22" style:parent-style-name="Numatytasispastraiposšriftas" style:family="text">
      <style:text-properties fo:font-weight="bold" style:font-weight-asian="bold" style:font-weight-complex="bold"/>
    </style:style>
    <style:style style:name="P23" style:parent-style-name="Sąrašopastraipa" style:list-style-name="LFO1" style:family="paragraph">
      <style:paragraph-properties fo:text-align="justify"/>
    </style:style>
    <style:style style:name="P24" style:parent-style-name="Sąrašopastraipa" style:list-style-name="LFO1" style:family="paragraph">
      <style:paragraph-properties fo:text-align="justify"/>
    </style:style>
    <style:style style:name="P25" style:parent-style-name="Sąrašopastraipa" style:list-style-name="LFO1" style:family="paragraph">
      <style:paragraph-properties fo:text-align="justify"/>
    </style:style>
    <style:style style:name="T26" style:parent-style-name="Numatytasispastraiposšriftas" style:family="text">
      <style:text-properties fo:font-weight="bold" style:font-weight-asian="bold" style:font-weight-complex="bold"/>
    </style:style>
    <style:style style:name="P27" style:parent-style-name="Sąrašopastraipa" style:list-style-name="LFO1" style:family="paragraph">
      <style:paragraph-properties fo:text-align="justify"/>
    </style:style>
    <style:style style:name="T28" style:parent-style-name="Numatytasispastraiposšriftas" style:family="text">
      <style:text-properties fo:font-weight="bold" style:font-weight-asian="bold" style:font-weight-complex="bold"/>
    </style:style>
    <style:style style:name="P29" style:parent-style-name="Sąrašopastraipa" style:family="paragraph">
      <style:paragraph-properties fo:text-align="justify"/>
    </style:style>
    <style:style style:name="T30" style:parent-style-name="Numatytasispastraiposšriftas" style:family="text">
      <style:text-properties fo:font-weight="bold" style:font-weight-asian="bold" style:font-weight-complex="bold"/>
    </style:style>
    <style:style style:name="T31" style:parent-style-name="Numatytasispastraiposšriftas" style:family="text">
      <style:text-properties fo:font-weight="bold" style:font-weight-asian="bold" style:font-weight-complex="bold"/>
    </style:style>
    <style:style style:name="P32" style:parent-style-name="Sąrašopastraipa" style:list-style-name="LFO1" style:family="paragraph">
      <style:paragraph-properties fo:text-align="justify"/>
    </style:style>
    <style:style style:name="T33" style:parent-style-name="Numatytasispastraiposšriftas" style:family="text">
      <style:text-properties fo:font-weight="bold" style:font-weight-asian="bold" style:font-weight-complex="bold"/>
    </style:style>
    <style:style style:name="T34" style:parent-style-name="Numatytasispastraiposšriftas" style:family="text">
      <style:text-properties fo:font-weight="bold" style:font-weight-asian="bold" style:font-weight-complex="bold"/>
    </style:style>
    <style:style style:name="T35" style:parent-style-name="Numatytasispastraiposšriftas" style:family="text">
      <style:text-properties fo:font-weight="bold" style:font-weight-asian="bold" style:font-weight-complex="bold"/>
    </style:style>
    <style:style style:name="T36" style:parent-style-name="Numatytasispastraiposšriftas" style:family="text">
      <style:text-properties fo:font-weight="bold" style:font-weight-asian="bold" style:font-weight-complex="bold"/>
    </style:style>
    <style:style style:name="T37" style:parent-style-name="Numatytasispastraiposšriftas" style:family="text">
      <style:text-properties fo:font-weight="bold" style:font-weight-asian="bold" style:font-weight-complex="bold"/>
    </style:style>
    <style:style style:name="T38" style:parent-style-name="Numatytasispastraiposšriftas" style:family="text">
      <style:text-properties fo:font-weight="bold" style:font-weight-asian="bold" style:font-weight-complex="bold"/>
    </style:style>
    <style:style style:name="T39" style:parent-style-name="Numatytasispastraiposšriftas" style:family="text">
      <style:text-properties fo:font-weight="bold" style:font-weight-asian="bold" style:font-weight-complex="bold"/>
    </style:style>
    <style:style style:name="T40" style:parent-style-name="Numatytasispastraiposšriftas" style:family="text">
      <style:text-properties fo:font-weight="bold" style:font-weight-asian="bold" style:font-weight-complex="bold"/>
    </style:style>
    <style:style style:name="P41" style:parent-style-name="Sąrašopastraipa" style:list-style-name="LFO1" style:family="paragraph">
      <style:paragraph-properties fo:text-align="justify"/>
    </style:style>
    <style:style style:name="P42" style:parent-style-name="Sąrašopastraipa" style:list-style-name="LFO1" style:family="paragraph">
      <style:paragraph-properties fo:text-align="justify"/>
    </style:style>
    <style:style style:name="P43" style:parent-style-name="Sąrašopastraipa" style:list-style-name="LFO1" style:family="paragraph">
      <style:paragraph-properties fo:text-align="justify"/>
    </style:style>
    <style:style style:name="T44" style:parent-style-name="Numatytasispastraiposšriftas" style:family="text">
      <style:text-properties fo:font-weight="bold" style:font-weight-asian="bold" style:font-weight-complex="bold"/>
    </style:style>
    <style:style style:name="P45" style:parent-style-name="Sąrašopastraipa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ąrašopastraipa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ąrašopastraipa" style:family="paragraph">
      <style:paragraph-properties fo:text-align="justify"/>
    </style:style>
    <style:style style:name="P48" style:parent-style-name="Sąrašopastraipa" style:family="paragraph">
      <style:paragraph-properties fo:text-align="justify"/>
    </style:style>
    <style:style style:name="P49" style:parent-style-name="Sąrašopastraipa" style:family="paragraph">
      <style:paragraph-properties fo:text-align="justify"/>
    </style:style>
    <style:style style:name="P50" style:parent-style-name="Sąrašopastraipa" style:family="paragraph">
      <style:paragraph-properties fo:text-align="justify"/>
    </style:style>
    <style:style style:name="P51" style:parent-style-name="Sąrašopastraipa" style:family="paragraph">
      <style:paragraph-properties fo:text-align="justify"/>
    </style:style>
    <style:style style:name="P52" style:parent-style-name="Sąrašopastraipa" style:family="paragraph">
      <style:paragraph-properties fo:text-align="justify"/>
    </style:style>
    <style:style style:name="P53" style:parent-style-name="Sąrašopastraipa" style:family="paragraph">
      <style:paragraph-properties fo:text-align="justify"/>
    </style:style>
    <style:style style:name="P54" style:parent-style-name="Sąrašopastraipa" style:family="paragraph">
      <style:paragraph-properties fo:text-align="justify"/>
    </style:style>
    <style:style style:name="P55" style:parent-style-name="Sąrašopastraipa" style:family="paragraph">
      <style:paragraph-properties fo:text-align="justify" fo:margin-left="0.75in">
        <style:tab-stops/>
      </style:paragraph-properties>
    </style:style>
    <style:style style:name="P56" style:parent-style-name="Įprastasis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7"/>PATVIRTINTA</text:p>
      <text:p text:style-name="P3"><text:s text:c="7"/>Kauno lopšelio-darželio <text:s text:c="25"/></text:p>
      <text:p text:style-name="P4"><text:s text:c="6"/>„Naminukas“</text:p>
      <text:p text:style-name="P5"><text:s text:c="24"/>Direktoriaus įsakymu</text:p>
      <text:p text:style-name="P6"><text:s text:c="23"/>2020-03-25<text:s text:c="2"/>Nr. V-22</text:p>
      <text:p text:style-name="P7"/>
      <text:p text:style-name="P8">KAUNO LOPŠELIO – DARŽELIO ,,NAMINUKAS“</text:p>
      <text:p text:style-name="P9"><text:bookmark-start text:name="_Hlk35764459"/>METODINIAI NURODYMAI PEDAGOGAMS DĖL UGDOMOJO DARBO ORGANIZAVIMUI NUOTOLINIU BŪDU</text:p>
      <text:p text:style-name="P10"><text:bookmark-end text:name="_Hlk35764459"/></text:p>
      <text:list text:style-name="LFO1" text:continue-numbering="true">
        <text:list-item>
          <text:p text:style-name="P11">Nuo 2020 m. kovo 25<text:s/>d. bendradarbiaudami tarpusavyje, kiekvienos ikimokyklinės ir priešmokyklinės grupės<text:s/>mokytojai nuotoliniu būdu<text:s/>užmezga ryšį su savo grupės ugdytinių tėvais.</text:p>
        </text:list-item>
        <text:list-item>
          <text:p text:style-name="P12"><text:span text:style-name="T13">Užd</text:span><text:span text:style-name="T14">uotis</text:span><text:s/>(namų darbus) pagal el. dienyne suplanuotas veiklas ar temas:</text:p>
          <text:list text:continue-numbering="true">
            <text:list-item>
              <text:p text:style-name="P15">Užduotys gali būti individualios, atsižvelgiant į vaiko pasiekimus, gebėjimus jo silpnųjų sričių tobulinimui.</text:p>
            </text:list-item>
            <text:list-item>
              <text:p text:style-name="P16">Priklausomai nuo grupės bendruomenės susibendravimo gali būti rengiami nuotoliniai grupės projektai (pvz. ,,Paukščiai sugrįžo“-<text:s/>pažinimo kompetencijai tobulinti, paukščių pavadinimų įsisavinimui, jų požymių išskyrimui, gamtagarsių mokymuisi ir kt.) su konkrečiomis nurodytomis užduotimis tėvams, kurias jie turėtų su vaikais atlikti namuose.</text:p>
            </text:list-item>
            <text:list-item>
              <text:p text:style-name="P17">Užduotys turėtų apimti<text:s/><text:span text:style-name="T18">kelias ugdo</text:span><text:span text:style-name="T19">mąsias sritis</text:span><text:s/>(pvz.<text:s/><text:span text:style-name="T20">sakytinė<text:s/></text:span>– išmokti 2-3 paukščių pamėgdžiojimus nurodant, parašant juos tėvams ar nurodytą eilėraštuką, pirštų žaidimą, <text:s/><text:span text:style-name="T21">meninė sritis</text:span><text:s/>- nupiešti ar išmarginti ornamentais paukštelio trafaretinį siluetą laisvai <text:s/>pasirinktomis priemonėmis,<text:s/><text:span text:style-name="T22">skaičiavimo, matavimo</text:span><text:s/>– surasti senuose žurnaluose paukščių atvaizdus, iškirpti ir surūšiuoti, suklijuoti pagal dydį nuo mažiausio iki didžiausio ir t.t.).</text:p>
            </text:list-item>
            <text:list-item>
              <text:p text:style-name="P23">Priešmokyklinės grupės orientuojasi į <text:s/>skaitymo ir rašymo pradmenų mokymo programos tęstinumą (užduotėlės toliau įvedant raides ir <text:s/>kt., <text:s/>namų darbai užtikrinantys priešmokyklinės programos įgyvendinimą namų sąlygomis)</text:p>
            </text:list-item>
            <text:list-item>
              <text:p text:style-name="P24">Užduotys turi būti sukonkretintos, aiškios, lengvai įgyvendinamos namų sąlygomis, nereikalaujančios išskirtinų priemonių paieškos, pamatuotos (ar pavyks įgyvendinti nurodytu laiku, jų neturi būti labai daug).</text:p>
            </text:list-item>
          </text:list>
        </text:list-item>
        <text:list-item>
          <text:p text:style-name="P25">Rengdami užduotis mokytojai numato<text:s/><text:span text:style-name="T26">atgalinio</text:span><text:s/>ryšio būdus – kaip bus atsiskaitoma: ar iškarto atlikus užduotį, ar<text:s/>sugrįžus į normalų ugdymo procesą (ką tėveliai sugrįždami turėtų atnešti į grupes, kokius darbelius,<text:s/>piešinius ar kitomis <text:s/>formomis- nuotraukas, filmuotą medž., <text:s/>atliktus namų darbus).</text:p>
        </text:list-item>
        <text:list-item>
          <text:p text:style-name="P27">Mokytojo nuotolinio ugdomojo darbo pagrindinė funkcija ir misija turi būti<text:span text:style-name="T28"><text:s/>pagalbininko</text:span></text:p>
        </text:list-item>
      </text:list>
      <text:p text:style-name="P29"><text:span text:style-name="T30">(</text:span>su nurodytomis konkrečiomis rekomendacijomis, nuorodomis, nusiųsta padalomąja medžiaga: pvz. eilėraštukas, pirštų žaidimo aprašymas, ar nuoroda skaitmeninės laikmenos ir t.t.), o ne<text:s/><text:span text:style-name="T31">nurodytojo.</text:span></text:p>
      <text:list text:style-name="LFO1" text:continue-numbering="true">
        <text:list-item>
          <text:p text:style-name="P32"><text:span text:style-name="T33">El. dienyne neplanuojame</text:span><text:s/>darbo grupelėmis. Planuojama<text:s/><text:span text:style-name="T34">individuali veikla</text:span><text:s/>ir rašoma-<text:s/><text:span text:style-name="T35">namų užduotis Karolinai............, darbas su visa<text:s/></text:span><text:span text:style-name="T36">grupe</text:span><text:s/><text:span text:style-name="T37">:<text:s/></text:span>namų užduotys ir rekomendacijos tėvams.......<text:span text:style-name="T38"><text:s/>Šioje skiltyje ir surašoma viskas ką tai savaitei siūloma <text:s/>veikti namuose,<text:s/></text:span>numatoma <text:s/>veiklos,<text:span text:style-name="T39"><text:s/>siūlomi būdai,<text:s/></text:span>priemonės ir atsiskaitymas. Turi būti labai konkretu ir aišku (geriau mažiau, bet konkrečiau). Iš el. dienyno parengtas namų darbų veiklos<text:s/><text:span text:style-name="T40">planas nukopijuojamas</text:span><text:s/>ir el. paštu nusiunčiamas tėvams.<text:s/></text:p>
        </text:list-item>
        <text:list-item>
          <text:p text:style-name="P41">Logopedo, nuotolinio ugdymo korekcinė veikla organizuojama pasitelkiant žinutės tėvams, darbuotojams, laiškai grupės tėvams.</text:p>
        </text:list-item>
        <text:list-item>
          <text:p text:style-name="P42">Meninio ugdymo <text:s/>mokytojai planuoja nuotolinio ugdymo(si) procesą pasitelkiant el. dienyno bendrą grupės planą, siunčia laiškus, nuorodas, vaizdo medžiagą grupių tėvams.</text:p>
        </text:list-item>
        <text:list-item>
          <text:p text:style-name="P43"><text:span text:style-name="T44">Nuotolinio ugdymo proceso organizavimą, planavimą el. dienyne kuruoja ir vykdo priežiūrą, <text:s/>direktoriaus pavaduotojas ugdymui.</text:span></text:p>
        </text:list-item>
      </text:list>
      <text:p text:style-name="P45"/>
      <text:p text:style-name="P46"/>
      <text:p text:style-name="P47">Rekomendacijas parengė<text:s/></text:p>
      <text:p text:style-name="P48">Direktoriaus pavaduotoja ugdymui <text:s text:c="51"/>Janina Cibulskienė<text:s/></text:p>
      <text:p text:style-name="P49"/>
      <text:p text:style-name="P50">Dėl saugos užtikrinimo pandemijos metu metodinės rekomendacijos pedagogams išsiųstos susipažinimui asmeniškai el paštu.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0833in" fo:margin-left="1.1812in" fo:margin-bottom="0.7875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na</meta:initial-creator>
    <dc:creator>Linas</dc:creator>
    <meta:creation-date>2020-03-19T09:47:00Z</meta:creation-date>
    <dc:date>2020-03-27T08:36:00Z</dc:date>
    <meta:template xlink:href="Normal" xlink:type="simple"/>
    <meta:editing-cycles>5</meta:editing-cycles>
    <meta:editing-duration>PT9180S</meta:editing-duration>
    <meta:document-statistic meta:page-count="1" meta:paragraph-count="7" meta:word-count="542" meta:character-count="3628" meta:row-count="25" meta:non-whitespace-character-count="3093"/>
  </office:meta>
</office:document-meta>
</file>